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3.6%"/>
    </style:style>
  </office:automatic-styles>
  <office:body>
    <office:text text:use-soft-page-breaks="true">
      <text:p text:style-name="P1">NDOA Membership Secretary’s Report<text:s/></text:p>
      <text:p text:style-name="Normal"/>
      <text:p text:style-name="Normal">At the end of 2017 there were 61 members of NDOA with one<text:s/>student<text:s/>member joining late in the year<text:s/>as a result of our Bursary scheme.</text:p>
      <text:p text:style-name="Normal">To date in 2018 (February<text:s/>24<text:span text:style-name="T2">th</text:span>) we have<text:s/>61<text:s/>members. Two<text:s/>are life members,<text:s/>two have gifted membership and four are students.<text:s/>Around £230 has been donated on top of the standard subscription.</text:p>
      <text:p text:style-name="Normal">So far<text:s/>in 2018<text:s/>the association<text:s/>has<text:s/>lost one long term member through incapacity, one member/regular lunchtime recitalist who has moved away to a new post in Kent and one recent joiner who is probably not going to renew. <text:s/><text:s/>We have<text:s/>welcomed<text:s/>six<text:s/>new members as a result of the 2017 bursary scheme, including two students. <text:s/>There are three other subscriptions expected shortly, which will bring our current total to 64, three more than our final total in 2017.</text:p>
      <text:p text:style-name="Normal">About<text:s/>one third of the membership paid their subscriptions on-line; the remaining payments were made by cash or cheque.</text:p>
      <text:p text:style-name="Normal">John Pynn/updated by Rosemary Evans 24.2.18</text:p>
      <text:p text:style-name="Normal">Membership Secretar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Microsoft</dc:creator>
    <meta:creation-date>2018-02-23T19:35:00Z</meta:creation-date>
    <dc:date>2018-02-23T19:37:00Z</dc:date>
    <meta:template xlink:href="Normal" xlink:type="simple"/>
    <meta:editing-cycles>3</meta:editing-cycles>
    <meta:editing-duration>PT120S</meta:editing-duration>
    <meta:document-statistic meta:page-count="1" meta:paragraph-count="1" meta:word-count="149" meta:character-count="1001" meta:row-count="7" meta:non-whitespace-character-count="853"/>
  </office:meta>
</office:document-meta>
</file>